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delijke omgevingsvergunning nabij de N383 turborotonde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02 voor een omgevingsvergunning op locatie nabij de N383 turborotonde in Marsum. De vergunning is toegekend. Het besluit betreft het aanleggen van tijdelijke omleidingswegen ten behoeve van het bouwen van een OV-fietstunnel. Het besluit is verzonden op 22november 2021. De omgevingsvergunning geldt tot 1 jun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02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tijdelijke omgevingsvergunning nabij de N383 turborotonde in Marsum</meta:user-defined>
    <meta:user-defined meta:name="DCTERMS.W3CDTF/DCTERMS.available">2021-11-23</meta:user-defined>
    <meta:user-defined meta:name="DCTERMS.W3CDTF/OVERHEIDop.jaargang">2021</meta:user-defined>
    <meta:user-defined meta:name="OVERHEIDop.publicationIssue">420278</meta:user-defined>
    <meta:user-defined meta:name="OVERHEIDop.GmbID/DC.identifier">gmb-2021-420278</meta:user-defined>
    <meta:user-defined meta:name="OVERHEIDop.versieInformatie"/>
  </office:meta>
</office:document-meta>
</file>