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bensplein 2, 3117B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1 een besluit genomen op de aanvraag met zaaknummer 21OMGS391 en projectomschrijving het plaatsen van een medicijnen automaat.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027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7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7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ubensplein 2, 3117BK te Schiedam</meta:user-defined>
    <meta:user-defined meta:name="DCTERMS.W3CDTF/DCTERMS.available">2021-11-24</meta:user-defined>
    <meta:user-defined meta:name="DCTERMS.W3CDTF/OVERHEIDop.jaargang">2021</meta:user-defined>
    <meta:user-defined meta:name="OVERHEIDop.externeBijlage">Apotheek Rembrandt|exb-2021-67776</meta:user-defined>
    <meta:user-defined meta:name="OVERHEIDop.publicationIssue">420277</meta:user-defined>
    <meta:user-defined meta:name="OVERHEIDop.GmbID/DC.identifier">gmb-2021-420277</meta:user-defined>
    <meta:user-defined meta:name="OVERHEIDop.versieInformatie"/>
  </office:meta>
</office:document-meta>
</file>