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2 Glimmen, 9756 AE Groningen – vellen 1 boom (spoed) (ontvangstdatum 15-11-2021, dossiernummer 202177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ijksstraatweg 12 Glimmen, 9756 AE Groningen – vellen 1 boom (spoed) (ontvangstdatum 15-11-2021, dossiernummer 202177628)</meta:user-defined>
    <meta:user-defined meta:name="DCTERMS.W3CDTF/DCTERMS.available">2021-11-23</meta:user-defined>
    <meta:user-defined meta:name="DCTERMS.W3CDTF/OVERHEIDop.jaargang">2021</meta:user-defined>
    <meta:user-defined meta:name="OVERHEIDop.publicationIssue">420275</meta:user-defined>
    <meta:user-defined meta:name="OVERHEIDop.GmbID/DC.identifier">gmb-2021-420275</meta:user-defined>
    <meta:user-defined meta:name="OVERHEIDop.versieInformatie"/>
  </office:meta>
</office:document-meta>
</file>