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het lozen van grondwater op het vuilwaterriool, Cruquiusweg 6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1MA3027 </text:p>
            <text:p text:style-name="common-al">Datum indiening: 31-08-2021</text:p>
            <text:p text:style-name="common-al">Omschrijving: het lozen van grondwater op het vuilwaterriool</text:p>
            <text:p text:style-name="common-al">Adres: Cruquiusweg 6  te Arnhem</text:p>
            <text:p text:style-name="common-al">Besluit: Melding volledig</text:p>
            <text:p text:style-name="common-al">Datum ondertekening: 15-11-2021</text:p>
            <text:p text:style-name="common-al">Datum verzending: 15-11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20269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269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269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Arnhem - volledige meldingen in het kader van de Wet Milieubeheer, Activiteitenbesluit, het lozen van grondwater op het vuilwaterriool, Cruquiusweg 6  te Arnhem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0269</meta:user-defined>
    <meta:user-defined meta:name="OVERHEIDop.GmbID/DC.identifier">gmb-2021-420269</meta:user-defined>
    <meta:user-defined meta:name="OVERHEIDop.versieInformatie"/>
  </office:meta>
</office:document-meta>
</file>