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op verzoek maatwerkvoorschriften op grond van het Activiteitenbesluit milieubeheer hebben opgelegd voor:</text:p>
            <text:p text:style-name="common-al"/>
            <text:p text:style-name="common-al">Omschrijving : Vrijstelling gebruik vetafscheider</text:p>
            <text:p text:style-name="common-al">Aanvrager : Supermarkt Slump Swifterbant B.V. </text:p>
            <text:p text:style-name="common-al">Locatie : De Poort 10 in Swifterbant</text:p>
            <text:p text:style-name="common-al">Verzenddatum : 19 november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Dronten, gemeente@dronten.nl of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ronten Bezwaarschriftencommissie, Postbus 100, 8250 AC Dront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139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026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2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268</meta:user-defined>
    <meta:user-defined meta:name="OVERHEIDop.GmbID/DC.identifier">gmb-2021-420268</meta:user-defined>
    <meta:user-defined meta:name="OVERHEIDop.versieInformatie"/>
  </office:meta>
</office:document-meta>
</file>