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Kleine Achterweg nabij 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785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Kleine Achterweg nabij 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026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6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6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, Kleine Achterweg nabij 1 te Naaldwij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66</meta:user-defined>
    <meta:user-defined meta:name="OVERHEIDop.GmbID/DC.identifier">gmb-2021-420266</meta:user-defined>
    <meta:user-defined meta:name="OVERHEIDop.versieInformatie"/>
  </office:meta>
</office:document-meta>
</file>