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vervangen van een kozijn - Drapiersgilde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rapiersgilde 29, vervangen van een kozijn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25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58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vervangen van een kozijn - Drapiersgilde 29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256</meta:user-defined>
    <meta:user-defined meta:name="OVERHEIDop.GmbID/DC.identifier">gmb-2021-420256</meta:user-defined>
    <meta:user-defined meta:name="OVERHEIDop.versieInformatie"/>
  </office:meta>
</office:document-meta>
</file>