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man Gorterstraat 1 t/m 13 (oneven) en 2 t/m 40 (even)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besloten om de beslistermijn voor de aanvraag met zaaknummer W2021-0764 voor een omgevingsvergunning betreffende het bouwen van 27 levensloopwoningen met berging op locatie Herman Gorterstraat 1 t/m 13 (oneven) en 2 t/m 40 (even)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25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erman Gorterstraat 1 t/m 13 (oneven) en 2 t/m 40 (even) te Sommelsdij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54</meta:user-defined>
    <meta:user-defined meta:name="OVERHEIDop.GmbID/DC.identifier">gmb-2021-420254</meta:user-defined>
    <meta:user-defined meta:name="OVERHEIDop.versieInformatie"/>
  </office:meta>
</office:document-meta>
</file>