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vervangen van het balkon aan de achterzijde , Van Goyenstraat 4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text:span>
            <text:span text:style-name="nadrukvet">erleend</text:span>
            <text:span text:style-name="nadrukvet"/>
          </text:p>
            <text:p text:style-name="common-al">Zaakid: ODRA21AB1717 </text:p>
            <text:p text:style-name="common-al">OLO-nummer: 6375349_1 </text:p>
            <text:p text:style-name="common-al">Omschrijving: het vervangen van het balkon aan de achterzijde </text:p>
            <text:p text:style-name="common-al">Adres: Van Goyenstraat 4  te Arnhem</text:p>
            <text:p text:style-name="common-al">Activiteiten: Bouwen, Kappen, Strijdig gebruik grond/bouww. met RO</text:p>
            <text:p text:style-name="common-al">Besluit: Verlenen</text:p>
            <text:p text:style-name="common-al">Datum ondertekening: 09-11-2021</text:p>
            <text:p text:style-name="common-al">Datum verzending: 09-11-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20247</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247</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247</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DRA Gemeente Arnhem - Besluit omgevingsvergunning, het vervangen van het balkon aan de achterzijde , Van Goyenstraat 4  te Arnhem</meta:user-defined>
    <meta:user-defined meta:name="DCTERMS.W3CDTF/DCTERMS.available">2021-11-24</meta:user-defined>
    <meta:user-defined meta:name="DCTERMS.W3CDTF/OVERHEIDop.jaargang">2021</meta:user-defined>
    <meta:user-defined meta:name="OVERHEIDop.publicationIssue">420247</meta:user-defined>
    <meta:user-defined meta:name="OVERHEIDop.GmbID/DC.identifier">gmb-2021-420247</meta:user-defined>
    <meta:user-defined meta:name="OVERHEIDop.versieInformatie"/>
  </office:meta>
</office:document-meta>
</file>