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8a, 9726 JH Groningen – omzetten 3 onzelfstandige wooneenheden naar 2 zelfstandige wooneenheden (ontvangstdatum 12-11-2021, dossiernummer 2021775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4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eizerweg 8a, 9726 JH Groningen – omzetten 3 onzelfstandige wooneenheden naar 2 zelfstandige wooneenheden (ontvangstdatum 12-11-2021, dossiernummer 202177584)</meta:user-defined>
    <meta:user-defined meta:name="DCTERMS.W3CDTF/DCTERMS.available">2021-11-23</meta:user-defined>
    <meta:user-defined meta:name="DCTERMS.W3CDTF/OVERHEIDop.jaargang">2021</meta:user-defined>
    <meta:user-defined meta:name="OVERHEIDop.publicationIssue">420245</meta:user-defined>
    <meta:user-defined meta:name="OVERHEIDop.GmbID/DC.identifier">gmb-2021-420245</meta:user-defined>
    <meta:user-defined meta:name="OVERHEIDop.versieInformatie"/>
  </office:meta>
</office:document-meta>
</file>