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 Tivolilaan 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06 </text:p>
            <text:p text:style-name="common-al">OLO-nummer: 6460877_1 </text:p>
            <text:p text:style-name="common-al">Omschrijving: het wijzigen van de gevel </text:p>
            <text:p text:style-name="common-al">Adres: Tivolilaan 10  te Arnhem</text:p>
            <text:p text:style-name="common-al">Activiteiten: Bouwen</text:p>
            <text:p text:style-name="common-al">Besluit: Verlenen</text:p>
            <text:p text:style-name="common-al">Datum ondertekening: 12-11-2021</text:p>
            <text:p text:style-name="common-al">Datum verzending: 12-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024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gevel, Tivolilaan 10  te Arnhem</meta:user-defined>
    <meta:user-defined meta:name="DCTERMS.W3CDTF/DCTERMS.available">2021-11-24</meta:user-defined>
    <meta:user-defined meta:name="DCTERMS.W3CDTF/OVERHEIDop.jaargang">2021</meta:user-defined>
    <meta:user-defined meta:name="OVERHEIDop.publicationIssue">420243</meta:user-defined>
    <meta:user-defined meta:name="OVERHEIDop.GmbID/DC.identifier">gmb-2021-420243</meta:user-defined>
    <meta:user-defined meta:name="OVERHEIDop.versieInformatie"/>
  </office:meta>
</office:document-meta>
</file>