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utweg 12 t/m 12k, Joost van den Vondellaan1t/m 7 en Multitulilaan 1 t/m 17 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besloten om de beslistermijn voor de aanvraag met zaaknummer W2021-0765 voor een omgevingsvergunning betreffende het bouwen van 30 woningen op locatie Prutweg 12 t/m 12k, Joost van den Vondellaan1t/m 7 en Multitulilaan 1 t/m 17 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024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4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4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Prutweg 12 t/m 12k, Joost van den Vondellaan1t/m 7 en Multitulilaan 1 t/m 17  te Sommelsdij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241</meta:user-defined>
    <meta:user-defined meta:name="OVERHEIDop.GmbID/DC.identifier">gmb-2021-420241</meta:user-defined>
    <meta:user-defined meta:name="OVERHEIDop.versieInformatie"/>
  </office:meta>
</office:document-meta>
</file>