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plaatsen van twee dakkapellen, Rie Mastenbroekhof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952 </text:p>
            <text:p text:style-name="common-al">OLO-nummer: 6486287 </text:p>
            <text:p text:style-name="common-al">Datum bevestiging intrekking: 12-11-2021</text:p>
            <text:p text:style-name="common-al">Omschrijving: plaatsen van twee dakkapellen</text:p>
            <text:p text:style-name="common-al">Adres: Rie Mastenbroekhof 1 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23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plaatsen van twee dakkapellen, Rie Mastenbroekhof 1 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235</meta:user-defined>
    <meta:user-defined meta:name="OVERHEIDop.GmbID/DC.identifier">gmb-2021-420235</meta:user-defined>
    <meta:user-defined meta:name="OVERHEIDop.versieInformatie"/>
  </office:meta>
</office:document-meta>
</file>