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33178, Margrietstraat 107 e.v., 5141GW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met zaaknummer 2021-033178 voor het verbouwen van een pand tot 9 appartementen en 2 commerciële ruimtes op locatie Margrietstraat 107 e.v., 5141GW Waalwijk. De vergunning is verleend. De nummeraanduidingen 107a t/m 107e, 107g, 107h, 107j, 107k, 107m en 107n zijn vastgesteld. Het besluit is op 17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23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3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3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Margrietstraat 107, 5141GW Waalwijk</meta:user-defined>
    <dc:language>nl</dc:language>
    <meta:user-defined meta:name="OVERHEIDop.locatietype/OVERHEIDop.gebiedsmarkering">Punt</meta:user-defined>
    <meta:user-defined meta:name="DC.title">Besluit nummerbesluit-2021-033178, Margrietstraat 107 e.v., 5141GW Waalwijk</meta:user-defined>
    <meta:user-defined meta:name="DCTERMS.W3CDTF/DCTERMS.available">2021-11-24</meta:user-defined>
    <meta:user-defined meta:name="DCTERMS.W3CDTF/OVERHEIDop.jaargang">2021</meta:user-defined>
    <meta:user-defined meta:name="OVERHEIDop.publicationIssue">420230</meta:user-defined>
    <meta:user-defined meta:name="OVERHEIDop.GmbID/DC.identifier">gmb-2021-420230</meta:user-defined>
    <meta:user-defined meta:name="OVERHEIDop.versieInformatie"/>
  </office:meta>
</office:document-meta>
</file>