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pioenstraat, ter hoogte van Heut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V-2021-6358 voor een omgevingsvergunning : het vellen van 1 eik, op locatie Kampioenstraat, ter hoogte van Heutin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2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ampioenstraat, ter hoogte van Heutinkstraa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0223</meta:user-defined>
    <meta:user-defined meta:name="OVERHEIDop.GmbID/DC.identifier">gmb-2021-420223</meta:user-defined>
    <meta:user-defined meta:name="OVERHEIDop.versieInformatie"/>
  </office:meta>
</office:document-meta>
</file>