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B te 's-Heer Hendrikskinderen - Aanvraag omgevingsvergunning voor het bouwen van een praktijk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november 2021 een aanvraag hebben ontvangen voor een omgevingsvergunning op de locatie Nieuwe Rijksweg 2B te 's-Heer Hendrikskinderen. De aanvraag is geregistreerd onder zaaknummer OMG-2021-1141 / Z21.098133. De aanvraag betreft:</text:p>
            <text:p text:style-name="common-al">het bouwen van een praktijkruimte</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021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1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1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Rijksweg 2B te 's-Heer Hendrikskinderen - Aanvraag omgevingsvergunning voor het bouwen van een praktijkruimte</meta:user-defined>
    <dc:language>nl</dc:language>
    <meta:user-defined meta:name="OVERHEIDop.locatietype/OVERHEIDop.gebiedsmarkering">Adres</meta:user-defined>
    <meta:user-defined meta:name="DC.title">Nieuwe Rijksweg 2B te 's-Heer Hendrikskinderen - Aanvraag omgevingsvergunning voor het bouwen van een praktijkruimte</meta:user-defined>
    <meta:user-defined meta:name="DCTERMS.W3CDTF/DCTERMS.available">2021-11-23</meta:user-defined>
    <meta:user-defined meta:name="DCTERMS.W3CDTF/OVERHEIDop.jaargang">2021</meta:user-defined>
    <meta:user-defined meta:name="OVERHEIDop.publicationIssue">420219</meta:user-defined>
    <meta:user-defined meta:name="OVERHEIDop.GmbID/DC.identifier">gmb-2021-420219</meta:user-defined>
    <meta:user-defined meta:name="OVERHEIDop.versieInformatie"/>
  </office:meta>
</office:document-meta>
</file>