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verlenging beslistermijn omgevingsvergunning - uitbreiden van de zolderverdieping - Rij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Besluit tot verlengen beslistermijn, Rijnstraat 12, uitbreiden van de zolderverdieping, Rechtsmiddel: Geen. Ter informatie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2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80</meta:user-defined>
    <dc:language>nl</dc:language>
    <meta:user-defined meta:name="OVERHEIDop.locatietype/OVERHEIDop.gebiedsmarkering">Adres</meta:user-defined>
    <meta:user-defined meta:name="DC.title">Gemeente Amersfoort, Soesterkwartier/Eemkwartier/Isselt - verlenging beslistermijn omgevingsvergunning - uitbreiden van de zolderverdieping - Rijnstraat 12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211</meta:user-defined>
    <meta:user-defined meta:name="OVERHEIDop.GmbID/DC.identifier">gmb-2021-420211</meta:user-defined>
    <meta:user-defined meta:name="OVERHEIDop.versieInformatie"/>
  </office:meta>
</office:document-meta>
</file>