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12960, Grotestraat 172, 5141HC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2021-012960 voor het realiseren van 8 appartementen in een voormalig kantoorpand op locatie Grotestraat 172, 5141HC Waalwijk. De vergunning is verleend. De nummeraanduidingen 172a t/m 172e, 172g, 172h en 172j zijn vastgesteld.</text:p>
            <text:p text:style-name="common-al">Het besluit is op 18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Grotestraat 172, 5141HC Waalwijk</meta:user-defined>
    <dc:language>nl</dc:language>
    <meta:user-defined meta:name="OVERHEIDop.locatietype/OVERHEIDop.gebiedsmarkering">Punt</meta:user-defined>
    <meta:user-defined meta:name="DC.title">Besluit nummerbesluit-2021-012960, Grotestraat 172, 5141HC Waalwijk</meta:user-defined>
    <meta:user-defined meta:name="DCTERMS.W3CDTF/DCTERMS.available">2021-11-24</meta:user-defined>
    <meta:user-defined meta:name="DCTERMS.W3CDTF/OVERHEIDop.jaargang">2021</meta:user-defined>
    <meta:user-defined meta:name="OVERHEIDop.publicationIssue">420209</meta:user-defined>
    <meta:user-defined meta:name="OVERHEIDop.GmbID/DC.identifier">gmb-2021-420209</meta:user-defined>
    <meta:user-defined meta:name="OVERHEIDop.versieInformatie"/>
  </office:meta>
</office:document-meta>
</file>