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kapel en dakserre, Kemperberger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29 </text:p>
            <text:p text:style-name="common-al">OLO-nummer: 6434121 </text:p>
            <text:p text:style-name="common-al">Datum bevestiging intrekking: 15-11-2021</text:p>
            <text:p text:style-name="common-al">Omschrijving: het plaatsen van een dakkapel en dakserre</text:p>
            <text:p text:style-name="common-al">Adres: Kemperbergerweg 5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2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dakkapel en dakserre, Kemperbergerweg 5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08</meta:user-defined>
    <meta:user-defined meta:name="OVERHEIDop.GmbID/DC.identifier">gmb-2021-420208</meta:user-defined>
    <meta:user-defined meta:name="OVERHEIDop.versieInformatie"/>
  </office:meta>
</office:document-meta>
</file>