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r. Donker Curtiusstraat 1 t/m 11 (oneven) en Dr. Kortenhorststraat 1 t/m 20 (doorlopend)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is een aanvraag omgevingsvergunning ontvangen, waarbij de reguliere procedure van toepassing is, voor de esthetische en energetische renovatie van 26 woningen op locatie Dr. Donker Curtiusstraat 1 t/m 11 (oneven) en Dr. Kortenhorststraat 1 t/m 20 (doorlopend) te Waalwijk. De aanvraag is geregistreerd onder zaaknummer 2021-056561. De aanvraag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02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Donker Curtiusstraat 1 t/m 11 en Dr. Kortenhorststraat 1 t/m 20 Waalwijk Waalwijk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Omgevingsvergunning, Dr. Donker Curtiusstraat 1 t/m 11 (oneven) en Dr. Kortenhorststraat 1 t/m 20 (doorlopend) Waal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207</meta:user-defined>
    <meta:user-defined meta:name="OVERHEIDop.GmbID/DC.identifier">gmb-2021-420207</meta:user-defined>
    <meta:user-defined meta:name="OVERHEIDop.versieInformatie"/>
  </office:meta>
</office:document-meta>
</file>