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11-2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11-2 1056HT Amsterdam</text:p>
            <text:p text:style-name="common-al">Omschrijving: bouwkundig splitsen van de bestaande woning op de 2e verdieping voor de vorming van 2 nieuwe woningen</text:p>
            <text:p text:style-name="common-al">Datum ontvangst: 05-11-2021</text:p>
            <text:p text:style-name="common-al">Zaaknummer: Z2021-W005612</text:p>
            <text:p text:style-name="common-al">OLO nummer: 64967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12</meta:user-defined>
    <meta:user-defined meta:name="DCTERMS.abstract">bouwkundig splitsen van de bestaande woning op de 2e verdieping voor de vorming van 2 nieuwe woningen</meta:user-defined>
    <dc:language>nl</dc:language>
    <meta:user-defined meta:name="OVERHEIDop.locatietype/OVERHEIDop.gebiedsmarkering">Punt</meta:user-defined>
    <meta:user-defined meta:name="DC.title">Aanvraag omgevingsvergunning Maarten Harpertszoon Trompstraat 11-2 1056HT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04</meta:user-defined>
    <meta:user-defined meta:name="OVERHEIDop.GmbID/DC.identifier">gmb-2021-420204</meta:user-defined>
    <meta:user-defined meta:name="OVERHEIDop.versieInformatie"/>
  </office:meta>
</office:document-meta>
</file>