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maken van een muurdoorbraak - Noordewierweg 1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oordewierweg 169, maken van een muurdoorbraak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19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9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30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maken van een muurdoorbraak - Noordewierweg 16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99</meta:user-defined>
    <meta:user-defined meta:name="OVERHEIDop.GmbID/DC.identifier">gmb-2021-420199</meta:user-defined>
    <meta:user-defined meta:name="OVERHEIDop.versieInformatie"/>
  </office:meta>
</office:document-meta>
</file>