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2021-036589, Grotestraat 172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november 2021 hogere grenswaarden Wet geluidhinder vastgesteld ten behoeve van de omgevingsvergunning voor de locatie Grotestraat 172 te Waalwijk, met zaaknummer 2021-036589. Met de omgevingsvergunning wordt een voormalig kantoorpand verbouwd tot 8 appartementen.</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Het besluit is op 18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en indienen bij de commissie Bezwaarschriften, Postbus 10150, 5140 GB Waalwijk.Het besluit hogere waarden Wet geluidhinder wordt na afloop van de bezwaartermijn van kracht, tenzij voor deze datum bezwaar is ingesteld én een verzoek wordt gedaan tot het treffen van een voorlopige voorzie¬ning. In dat geval wordt de beschikking niet van kracht, voordat op zo'n verzoek is beslist. Een verzoek tot voorlopige voorziening dient te worden gericht aan de Voorzitter van de Afdeling bestuursrechtspraak van de Raad van State, Postbus 20.019, 2500 EA ’s Gravenhage. Voor het indienen van een verzoek tot voorlopige voorziening, is een griffierecht verschuldigd. Meer over bezwaa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1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172 Waalwijk</meta:user-defined>
    <dc:language>nl</dc:language>
    <meta:user-defined meta:name="OVERHEIDop.locatietype/OVERHEIDop.gebiedsmarkering">Punt</meta:user-defined>
    <meta:user-defined meta:name="DC.title">Besluit hogere waarde-2021-036589, Grotestraat 172 Waalwijk</meta:user-defined>
    <meta:user-defined meta:name="DCTERMS.W3CDTF/DCTERMS.available">2021-11-24</meta:user-defined>
    <meta:user-defined meta:name="DCTERMS.W3CDTF/OVERHEIDop.jaargang">2021</meta:user-defined>
    <meta:user-defined meta:name="OVERHEIDop.publicationIssue">420198</meta:user-defined>
    <meta:user-defined meta:name="OVERHEIDop.GmbID/DC.identifier">gmb-2021-420198</meta:user-defined>
    <meta:user-defined meta:name="OVERHEIDop.versieInformatie"/>
  </office:meta>
</office:document-meta>
</file>