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maatwerk vetafscheider, Hommelstraat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24 </text:p>
            <text:p text:style-name="common-al">Omschrijving: aanvraag maatwerk vetafscheider </text:p>
            <text:p text:style-name="common-al">Adres: Hommelstraat 39  te Arnhem</text:p>
            <text:p text:style-name="common-al">Besluit: Verlenen</text:p>
            <text:p text:style-name="common-al">Datum ondertekening: 12-11-2021</text:p>
            <text:p text:style-name="common-al">Datum verzending: 1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1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anvraag maatwerk vetafscheider, Hommelstraat 39  te Arnhem</meta:user-defined>
    <meta:user-defined meta:name="DCTERMS.W3CDTF/DCTERMS.available">2021-11-24</meta:user-defined>
    <meta:user-defined meta:name="DCTERMS.W3CDTF/OVERHEIDop.jaargang">2021</meta:user-defined>
    <meta:user-defined meta:name="OVERHEIDop.publicationIssue">420197</meta:user-defined>
    <meta:user-defined meta:name="OVERHEIDop.GmbID/DC.identifier">gmb-2021-420197</meta:user-defined>
    <meta:user-defined meta:name="OVERHEIDop.versieInformatie"/>
  </office:meta>
</office:document-meta>
</file>