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 Jozefstraat 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1 heeft de gemeente een aanvraag ontvangen voor een Omgevingsvergunning op locatie St Jozefstraat 7 te Volendam. De aanvraag is geregistreerd onder zaaknummer HZ_WABO-21-570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019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9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9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t Jozefstraat 7 te Volendam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196</meta:user-defined>
    <meta:user-defined meta:name="OVERHEIDop.GmbID/DC.identifier">gmb-2021-420196</meta:user-defined>
    <meta:user-defined meta:name="OVERHEIDop.versieInformatie"/>
  </office:meta>
</office:document-meta>
</file>