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yer Anslostraat 17-H 1054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yer Anslostraat 17-H 1054KT Amsterdam</text:p>
            <text:p text:style-name="common-al">Omschrijving: verdiepen van een bestaande kelder, maken koekoek aan de voorzijde en het opvangen van de voor- en achtergevel</text:p>
            <text:p text:style-name="common-al">Datum ontvangst: 09-11-2021</text:p>
            <text:p text:style-name="common-al">Zaaknummer: Z2021-W005660</text:p>
            <text:p text:style-name="common-al">OLO nummer: 65034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660</meta:user-defined>
    <meta:user-defined meta:name="DCTERMS.abstract">verdiepen van een bestaande kelder, maken koekoek aan de voorzijde en het opvangen van de voor- en achtergevel</meta:user-defined>
    <dc:language>nl</dc:language>
    <meta:user-defined meta:name="OVERHEIDop.locatietype/OVERHEIDop.gebiedsmarkering">Punt</meta:user-defined>
    <meta:user-defined meta:name="DC.title">Aanvraag omgevingsvergunning Reyer Anslostraat 17-H 1054KT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89</meta:user-defined>
    <meta:user-defined meta:name="OVERHEIDop.GmbID/DC.identifier">gmb-2021-420189</meta:user-defined>
    <meta:user-defined meta:name="OVERHEIDop.versieInformatie"/>
  </office:meta>
</office:document-meta>
</file>