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ijgebouw aan Beusichemsedijk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Burgemeester en wethouders van de gemeente Culemborg maken bekend dat zij voor het volgende verzoek de beslistermijn verlengen. Dit gebeurt volgens de Wet algemene bepalingen omgevingsrecht met maximaal 6 weken.</text:p>
            <text:list text:style-name="id1-3-2-1-1-3">
              <text:list-item text:style-override="id1-3-2-1-1-3-1">
                <text:number>–</text:number>
                <text:p text:style-name="al">
                <text:span text:style-name="nadrukvet">Beusichemsedijk 12, </text:span>verbouwen bijgebouw * 15 november 2021, ODR211110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018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100</meta:user-defined>
    <dc:language>nl</dc:language>
    <meta:user-defined meta:name="OVERHEIDop.locatietype/OVERHEIDop.gebiedsmarkering">Adres</meta:user-defined>
    <meta:user-defined meta:name="DC.title">Verlenging beslistermijn voor het verbouwen van een bijgebouw aan Beusichemsedijk 12 te Culembo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88</meta:user-defined>
    <meta:user-defined meta:name="OVERHEIDop.GmbID/DC.identifier">gmb-2021-420188</meta:user-defined>
    <meta:user-defined meta:name="OVERHEIDop.versieInformatie"/>
  </office:meta>
</office:document-meta>
</file>