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straat 9 Thesinge, 9797 PD Groningen – 8 zonnepanelen plaatsen op platte dak woning (rm) (ontvangstdatum 16-11-2021, dossiernummer 20217764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0187</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187</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187</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Kerkstraat 9 Thesinge, 9797 PD Groningen – 8 zonnepanelen plaatsen op platte dak woning (rm) (ontvangstdatum 16-11-2021, dossiernummer 202177648)</meta:user-defined>
    <meta:user-defined meta:name="DCTERMS.W3CDTF/DCTERMS.available">2021-11-23</meta:user-defined>
    <meta:user-defined meta:name="DCTERMS.W3CDTF/OVERHEIDop.jaargang">2021</meta:user-defined>
    <meta:user-defined meta:name="OVERHEIDop.publicationIssue">420187</meta:user-defined>
    <meta:user-defined meta:name="OVERHEIDop.GmbID/DC.identifier">gmb-2021-420187</meta:user-defined>
    <meta:user-defined meta:name="OVERHEIDop.versieInformatie"/>
  </office:meta>
</office:document-meta>
</file>