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november 2021 heeft de gemeente een aanvraag ontvangen voor het slopen van delen, het uitbreiden aan de achter- en zijgevels,het wijzigen van de gevels, het plaatsen van 7 dakramen, het intern constructief wijzigen van de woning op locatie Koningslaan 12 te Bussum. De aanvraag is geregistreerd onder zaaknummer HZ_WABO-21-214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018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8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8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ningslaan 12 te Bussu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186</meta:user-defined>
    <meta:user-defined meta:name="OVERHEIDop.GmbID/DC.identifier">gmb-2021-420186</meta:user-defined>
    <meta:user-defined meta:name="OVERHEIDop.versieInformatie"/>
  </office:meta>
</office:document-meta>
</file>