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langenkruidlaan 16, 2021-08013, vergroten bestaande dakkapel voorzijde woning, activiteit handelen in strijd met regels ruimtelijke ordening, verzonden 16 nov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18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8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8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langenkruidlaan 16, 2021-08013, vergroten bestaande dakkapel voorzijde woning, activiteit handelen in strijd met regels ruimtelijke ordening, verzonden 16 november 2021</meta:user-defined>
    <meta:user-defined meta:name="DCTERMS.W3CDTF/DCTERMS.available">2021-11-23</meta:user-defined>
    <meta:user-defined meta:name="DCTERMS.W3CDTF/OVERHEIDop.jaargang">2021</meta:user-defined>
    <meta:user-defined meta:name="OVERHEIDop.publicationIssue">420185</meta:user-defined>
    <meta:user-defined meta:name="OVERHEIDop.GmbID/DC.identifier">gmb-2021-420185</meta:user-defined>
    <meta:user-defined meta:name="OVERHEIDop.versieInformatie"/>
  </office:meta>
</office:document-meta>
</file>