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, Dwarshaspel 8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de omgevingsvergunning voor de activiteit 'milieu' van Pluimveebedrijf De Haan, Dwarshaspel 8 te Zevenhuizen ambtshalve te wijzigen.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ligt vanaf de dag na publicatie tot en met 6 weken later ter inzage in het gemeentehuis te Westerkwartier, Hooiweg 9 in Zuidhorn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. Voor het geven van een mondelinge zienswijze vragen wij u om minimaal een week voor het einde van de terinzagelegging een afspraak te maken met de gemeente Westerkwartier, Postbus 100, 9350 AC te Leek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unt u contact opnemen met de gemeente Westerkwartier,</text:p>
            <text:p text:style-name="last-al">telefoonnummer: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018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omgevingsvergunning, Dwarshaspel 8 te Zevenhuiz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83</meta:user-defined>
    <meta:user-defined meta:name="OVERHEIDop.GmbID/DC.identifier">gmb-2021-420183</meta:user-defined>
    <meta:user-defined meta:name="OVERHEIDop.versieInformatie"/>
  </office:meta>
</office:document-meta>
</file>