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Bataven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atavenweg 9</text:span>
          </text:p>
            <text:p text:style-name="common-al">
            <text:span text:style-name="nadrukvet">Het inbreiden van een kantoorruimte en het uitbreiden van een bedrijfshal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95743</text:span>
          </text:p>
            <text:p text:style-name="common-al"/>
            <text:p text:style-name="common-al">Burgemeester en wethouders hebben op 12 nov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017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17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17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95743</meta:user-defined>
    <meta:user-defined meta:name="DCTERMS.abstract">het inbreiden van een kantoorruimte en het uitbreiden van een bedrijfsha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Batavenweg 9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170</meta:user-defined>
    <meta:user-defined meta:name="OVERHEIDop.GmbID/DC.identifier">gmb-2021-420170</meta:user-defined>
    <meta:user-defined meta:name="OVERHEIDop.versieInformatie"/>
  </office:meta>
</office:document-meta>
</file>