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uitbouw en opbouw aan Noordersingel 37c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4880 Noordersingel 37c, 2651 LR Berkel en Rodenrijs.</text:p>
            <text:p text:style-name="common-al">Het plaatsen van uitbouw en opbouw (verzonden 18-11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15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880</meta:user-defined>
    <dc:language>nl</dc:language>
    <meta:user-defined meta:name="OVERHEIDop.locatietype/OVERHEIDop.gebiedsmarkering">Adres</meta:user-defined>
    <meta:user-defined meta:name="DC.title">Toestemming voor het plaatsen van uitbouw en opbouw aan Noordersingel 37c te Berkel en Rodenrij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59</meta:user-defined>
    <meta:user-defined meta:name="OVERHEIDop.GmbID/DC.identifier">gmb-2021-420159</meta:user-defined>
    <meta:user-defined meta:name="OVERHEIDop.versieInformatie"/>
  </office:meta>
</office:document-meta>
</file>