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74060) Liguster 2 Leidschendam openstelling Jumbo Super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november 2021 is ontheffing winkeltijdenwet verleend aan Jumbo Supermarkten Liguster 2 Leidschendam om geopend te zijn op 22 en 23 december 2021 tussen 22.00 uur en 00.00 uur en op eerste Kerstdag van 10.00 uur tot 18.00 uur disclaimer COVID-19 is van toepassing.</text:p>
            <text:p text:style-name="common-al">
            <text:span text:style-name="nadrukvet">Datum bekendmaking besluit: </text:span>19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15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774060) Liguster 2 Leidschendam openstelling Jumbo Supermarkten</meta:user-defined>
    <meta:user-defined meta:name="DCTERMS.W3CDTF/DCTERMS.available">2021-11-23</meta:user-defined>
    <meta:user-defined meta:name="DCTERMS.W3CDTF/OVERHEIDop.jaargang">2021</meta:user-defined>
    <meta:user-defined meta:name="OVERHEIDop.externeBijlage">ontheffing winkeltijdenwet|exb-2021-67769</meta:user-defined>
    <meta:user-defined meta:name="OVERHEIDop.externeBijlage">ontheffing winkeltijdenwet|exb-2021-67770</meta:user-defined>
    <meta:user-defined meta:name="OVERHEIDop.publicationIssue">420157</meta:user-defined>
    <meta:user-defined meta:name="OVERHEIDop.GmbID/DC.identifier">gmb-2021-420157</meta:user-defined>
    <meta:user-defined meta:name="OVERHEIDop.versieInformatie"/>
  </office:meta>
</office:document-meta>
</file>