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Bagijnestraat ongenummerd naast nummer 2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gewijzigd uitvoeren van de vergunning (201805113/7015548) voor het bouwen van 10 appartementen aan de Bagijnestraat ongenummerd naast nummer 26, ter plaatse van een gedeelte van de winkel Lange Poten 39 en de woning Bagijnestraat 28 waarbij de wijzigingen bestaan uit diverse onderdelen (delen van de gevel en constructieve, bouwfysische en brandtechnische elementen)</text:p>
            <text:p text:style-name="common-al"/>
            <text:p text:style-name="common-al">Ons kenmerk: 202021860</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Bagijnestraat ongenummerd naast nummer 26</text:p>
            <text:p text:style-name="tussenkopcur">
            <text:span text:style-name="nadrukvet">Datum bekendmaking besluit:</text:span>
          </text:p>
            <text:p text:style-name="common-al">8 februari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2015</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15</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15</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021860/7848485</meta:user-defined>
    <meta:user-defined meta:name="DCTERMS.abstract">Het gewijzigd uitvoeren van de vergunning (201805113/7015548) voor het bouwen van 10 appartementen aan de Bagijnestraat ongenummerd naast nummer 26, ter plaatse van een gedeelte van de winkel Lange Poten 39 en de woning Bagijnestraat.... Deze bekendmaking bevat de activiteit(en): bouwen.</meta:user-defined>
    <dc:language>nl</dc:language>
    <meta:user-defined meta:name="OVERHEID.EPSG28992/DC.spatial">81549.257 455031.718</meta:user-defined>
    <meta:user-defined meta:name="DC.title">Omgevingsvergunning - Verlengen behandeltermijn regulier, Bagijnestraat ongenummerd naast nummer 26 te Den Haag</meta:user-defined>
    <meta:user-defined meta:name="OVERHEID.PostcodeHuisnummer/OVERHEIDop.postcodeHuisnummer">2511CK 28</meta:user-defined>
    <meta:user-defined meta:name="OVERHEIDop.straatnaam">Bagijnestraat</meta:user-defined>
    <meta:user-defined meta:name="OVERHEIDop.woonplaats">'s-Gravenhage</meta:user-defined>
    <meta:user-defined meta:name="DCTERMS.W3CDTF/DCTERMS.available">2021-02-11</meta:user-defined>
    <meta:user-defined meta:name="DCTERMS.W3CDTF/OVERHEIDop.jaargang">2021</meta:user-defined>
    <meta:user-defined meta:name="OVERHEIDop.publicationIssue">42015</meta:user-defined>
    <meta:user-defined meta:name="OVERHEIDop.GmbID/DC.identifier">gmb-2021-42015</meta:user-defined>
    <meta:user-defined meta:name="OVERHEIDop.versieInformatie"/>
  </office:meta>
</office:document-meta>
</file>