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umeijstraat 11-3 1056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meijstraat 11-3 1056VS Amsterdam</text:p>
            <text:p text:style-name="common-al">Omschrijving: plaatsen van dakterras met daktoegangsopbouw op de vierde bouwlaag en het intern verbouwen van de derde en vierde bouwlaag met bestemming wonen</text:p>
            <text:p text:style-name="common-al">Besluit: verleend</text:p>
            <text:p text:style-name="common-al">Verzonden naar aanvrager op: 18-11-2021</text:p>
            <text:p text:style-name="common-al">Zaaknummer: Z2021-W003587</text:p>
            <text:p text:style-name="common-al">OLO nummer: 6243931</text:p>
            <text:p text:style-name="common-al">Het besluit en bijbehorende stukken kunt u per e-mail ontvangen. Stuur een verzoek naar <text:a xlink:href="procesuitvoering.sdw@amsterdam.nl?Subject=Dossiernummer Z2021-W00358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4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587</meta:user-defined>
    <meta:user-defined meta:name="DCTERMS.abstract">plaatsen van dakterras met daktoegangsopbouw op de vierde bouwlaag en het intern verbouwen van de derde en vierde bouwlaag met bestemming wonen</meta:user-defined>
    <dc:language>nl</dc:language>
    <meta:user-defined meta:name="OVERHEIDop.locatietype/OVERHEIDop.gebiedsmarkering">Punt</meta:user-defined>
    <meta:user-defined meta:name="DC.title">Besluit omgevingsvergunning reguliere procedure Lumeijstraat 11-3 1056VS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47</meta:user-defined>
    <meta:user-defined meta:name="OVERHEIDop.GmbID/DC.identifier">gmb-2021-420147</meta:user-defined>
    <meta:user-defined meta:name="OVERHEIDop.versieInformatie"/>
  </office:meta>
</office:document-meta>
</file>