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Bisonspoor winkelcentrum - Evenementenvergunning - Openen Sinterklaashuis en pietenband WC Bisonspoor 20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november 2021</text:p>
            <text:p text:style-name="common-al">Dossiernummer: 2021-0023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14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isonspoor winkelcentrum</meta:user-defined>
    <dc:language>nl</dc:language>
    <meta:user-defined meta:name="OVERHEIDop.locatietype/OVERHEIDop.gebiedsmarkering">Punt</meta:user-defined>
    <meta:user-defined meta:name="DC.title">Gemeente Stichtse Vecht - verleende evenementenvergunning Bisonspoor winkelcentrum - Evenementenvergunning - Openen Sinterklaashuis en pietenband WC Bisonspoor 20-11-202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44</meta:user-defined>
    <meta:user-defined meta:name="OVERHEIDop.GmbID/DC.identifier">gmb-2021-420144</meta:user-defined>
    <meta:user-defined meta:name="OVERHEIDop.versieInformatie"/>
  </office:meta>
</office:document-meta>
</file>