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nieuwe vrijstaande woning aan Hoekeindseweg 117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28181 Hoekeindseweg 117, sectie C nummers 5667 en 4125, Bleiswijk. </text:p>
            <text:p text:style-name="common-al">Het bouwen van een nieuwe vrijstaande woning (verzonden 17-11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20139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13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13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8181</meta:user-defined>
    <dc:language>nl</dc:language>
    <meta:user-defined meta:name="OVERHEIDop.locatietype/OVERHEIDop.gebiedsmarkering">Adres</meta:user-defined>
    <meta:user-defined meta:name="DC.title">Toestemming voor het bouwen van een nieuwe vrijstaande woning aan Hoekeindseweg 117 te Bleiswijk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139</meta:user-defined>
    <meta:user-defined meta:name="OVERHEIDop.GmbID/DC.identifier">gmb-2021-420139</meta:user-defined>
    <meta:user-defined meta:name="OVERHEIDop.versieInformatie"/>
  </office:meta>
</office:document-meta>
</file>