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meldingen slopen - slopen van 2 bijgebouwen - Geldersestraat t.h.v. nr. 4-3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Ingediende sloopmelding, Geldersestraat t.h.v. nr. 4-34, slopen van 2 bijgebouwen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13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14</meta:user-defined>
    <dc:language>nl</dc:language>
    <meta:user-defined meta:name="OVERHEIDop.locatietype/OVERHEIDop.gebiedsmarkering">Weg</meta:user-defined>
    <meta:user-defined meta:name="DC.title">Gemeente Amersfoort, Soesterkwartier/Eemkwartier/Isselt - meldingen slopen - slopen van 2 bijgebouwen - Geldersestraat t.h.v. nr. 4-34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38</meta:user-defined>
    <meta:user-defined meta:name="OVERHEIDop.GmbID/DC.identifier">gmb-2021-420138</meta:user-defined>
    <meta:user-defined meta:name="OVERHEIDop.versieInformatie"/>
  </office:meta>
</office:document-meta>
</file>