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atemaheerd 19, 9737 MS Groningen – inrichten garagebox t.b.v. stallen post (ontvangstdatum 16-11-2021, dossiernummer 2021776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13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3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3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ratemaheerd 19, 9737 MS Groningen – inrichten garagebox t.b.v. stallen post (ontvangstdatum 16-11-2021, dossiernummer 202177651)</meta:user-defined>
    <meta:user-defined meta:name="DCTERMS.W3CDTF/DCTERMS.available">2021-11-23</meta:user-defined>
    <meta:user-defined meta:name="DCTERMS.W3CDTF/OVERHEIDop.jaargang">2021</meta:user-defined>
    <meta:user-defined meta:name="OVERHEIDop.publicationIssue">420134</meta:user-defined>
    <meta:user-defined meta:name="OVERHEIDop.GmbID/DC.identifier">gmb-2021-420134</meta:user-defined>
    <meta:user-defined meta:name="OVERHEIDop.versieInformatie"/>
  </office:meta>
</office:document-meta>
</file>