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industriehal met kantoor, het aanleggen van een uitrit, het plaatsen van gevelreclame en twee vlaggenmasten en het tijdelijk opslaan van bouwmateriaal nabij Marconisingel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344415 Nabij Marconisingel, bouwnummer A8a, sectie B nummer 11114, Berkel en Rodenrijs.</text:p>
            <text:p text:style-name="common-al">Het bouwen van een industriehal met kantoor, het aanleggen van een uitrit, het plaatsen van gevelreclame en twee vlaggenmasten en het tijdelijk opslaan van bouwmateriaal </text:p>
            <text:p text:style-name="common-al">(verzonden 16-11-2021).</text:p>
            <text:p text:style-name="common-al">Wilt u de verleende vergunning inzien? U kunt deze opvragen via het <text:a xlink:href="https://www.lansingerland.nl/direct-regelen/wonen-verhuizen-verbouwen/verbouwen/bouwarchief-inzien" xlink:type="simple"><text:span text:style-name="nadrukondlijn">bouwarchief</text:span></text:a> onder het kopje aanvragen.</text:p>
            <text:p text:style-name="last-al">Tegen dit besluit kunnen belanghebbenden bezwaar maken. Voor meer informatie verwijzen wij u naar de <text:a xlink:href="https://www.lansingerland.nl/direct-regelen/klacht-of-melding/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2013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13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13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4415</meta:user-defined>
    <dc:language>nl</dc:language>
    <meta:user-defined meta:name="OVERHEIDop.locatietype/OVERHEIDop.gebiedsmarkering">Weg</meta:user-defined>
    <meta:user-defined meta:name="DC.title">Toestemming voor het bouwen van een industriehal met kantoor, het aanleggen van een uitrit, het plaatsen van gevelreclame en twee vlaggenmasten en het tijdelijk opslaan van bouwmateriaal nabij Marconisingel te Berkel en Rodenrijs</meta:user-defined>
    <meta:user-defined meta:name="DCTERMS.W3CDTF/DCTERMS.available">2021-11-24</meta:user-defined>
    <meta:user-defined meta:name="DCTERMS.W3CDTF/OVERHEIDop.jaargang">2021</meta:user-defined>
    <meta:user-defined meta:name="OVERHEIDop.publicationIssue">420130</meta:user-defined>
    <meta:user-defined meta:name="OVERHEIDop.GmbID/DC.identifier">gmb-2021-420130</meta:user-defined>
    <meta:user-defined meta:name="OVERHEIDop.versieInformatie"/>
  </office:meta>
</office:document-meta>
</file>