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 bestemmingsplan ‘Kern Aalten, uitbreiding bedrijventerrein ’t Broek 2022’, omgevingsvergunningen voor de onderdelen bouwen en kappen en onttrekken van een gedeelte van de Vierde Broekdijk aan de openbaarheid. </text:p>
      <text:section text:name="zakelijke-mededeling_id1-3-2" text:style-name="zakelijke-mededeling">
        <text:section text:name="zakelijke-mededeling-tekst_id1-3-2-1" text:style-name="zakelijke-mededeling-tekst">
          <text:section text:name="tekst_id1-3-2-1-1" text:style-name="tekst">
            <text:p text:style-name="common-al">Met ingang van maandag 29 november 2021 ligt gedurende zes weken ter inzage het ontwerp van het bestemmingsplan ‘Kern Aalten, uitbreidingbedrijventerrein ’t Broek 2022 ’, alsmede het ontwerp van de omgevingsvergunningen voor de onderdelen bouw en kappen, alsmede het ontwerp-besluit tot onttrekking van een gedeelte van de Vierde Broekdijk aan de openbaarheid ter inzage.</text:p>
            <text:p text:style-name="common-al">Het betreft een bestemmingsplan conform artikel 3.1 van de Wet ruimtelijke ordening (bestemmingsplan), omgevingsvergunningen conform artikelen 2.1,lid 1 onder a en 2.2, eerste lid, onder g, Wabo (bouwen en kappen) en een verkeersbesluit conform artikel 9 van de Wegenwet. </text:p>
            <text:p text:style-name="common-al">
            <text:span text:style-name="nadrukvet">Doel en ligging </text:span>
          </text:p>
            <text:p text:style-name="common-al">Het plan voorziet in:</text:p>
            <text:list text:style-name="id1-3-2-1-1-5">
              <text:list-item text:style-override="id1-3-2-1-1-5-1">
                <text:number>1.</text:number>
                <text:p text:style-name="al">de bouw van een opslag- en expeditiehal op het perceel Vierde Broekdijk 51 te Aalten (locatie Cattier) voor het bedrijf Kaemingk;</text:p>
              </text:list-item>
              <text:list-item text:style-override="id1-3-2-1-1-5-2">
                <text:number>2.</text:number>
                <text:p text:style-name="al">de bouw van een opslaghal aan de Dinxperlosestraatweg 70 te Aalten voor het bedrijf ISG Lettink;</text:p>
              </text:list-item>
              <text:list-item text:style-override="id1-3-2-1-1-5-3">
                <text:number>3.</text:number>
                <text:p text:style-name="al">het wegbestemmen/amoveren van de burgerwoningen Dinxperlosestraatweg 72 en 72a te Aalten;</text:p>
              </text:list-item>
              <text:list-item text:style-override="id1-3-2-1-1-5-4">
                <text:number>4.</text:number>
                <text:p text:style-name="al">het landschappelijk inpassen van deze bedrijfsbestemmingen binnen de bestemming ‘Groen’, inclusief het compenseren van de te vellen houtopstanden; </text:p>
              </text:list-item>
              <text:list-item text:style-override="id1-3-2-1-1-5-5">
                <text:number>5.</text:number>
                <text:p text:style-name="al">de onttrekking van een gedeelte van de Vierde Broekdijk te Aalten aan de openbaarheid voor het verkeer voor zover het weggedeelte in dit plan als ‘Groen’ wordt bestemd; er wordt wel een fietsverbinding voorzien;</text:p>
              </text:list-item>
              <text:list-item text:style-override="id1-3-2-1-1-5-6">
                <text:number>6.</text:number>
                <text:p text:style-name="al">de realisatie van ondersteunende voorzieningen, zoals het parkeren en hemelwaterinfiltratie.</text:p>
              </text:list-item>
            </text:list>
            <text:p text:style-name="common-al">
            <text:span text:style-name="nadrukvet">Coördinatieregeling Wet ruimtelijke ordening </text:span>
          </text:p>
            <text:p text:style-name="common-al">De procedure voor al deze besluiten worden gecoördineerd uitgevoerd op grond van artikel 3.30 e.v. Wet ruimtelijke ordening. Dit betekent dat het ontwerp van het bestemmingsplan/de ontwerp-besluiten gelijktijdig ter inzage liggen. Gedurende de inzagetermijn kunnen zienswijzen omtrent zowel het ontwerp van het bestemmingsplan als de ontwerpen van de besluiten worden ingediend.</text:p>
            <text:p text:style-name="common-al">
            <text:span text:style-name="nadrukvet">Zienswijzen </text:span>
          </text:p>
            <text:p text:style-name="common-al">Tijdens de termijn van de terinzagelegging kan iedereen schriftelijk of mondeling zijn zienswijze over het ontwerp van het bestemmingsplan en het verkeersbesluit tot onttrekking van een deel van een openbare weg aan de openbaarheid naar voren brengen bij de gemeenteraad. </text:p>
            <text:p text:style-name="common-al">Een schriftelijke zienswijze kunt u sturen naar de gemeenteraad, postbus 119, 7120 AC Aalten, onder vermelding van ‘zienswijze ontwerp bestemmingsplan Kern Aalten, uitbreiding bedrijventerrein ’t Broek 2022’. </text:p>
            <text:p text:style-name="common-al">Tijdens de termijn van de terinzagelegging kan iedereen schriftelijk of mondeling zijn zienswijze over de ontwerpen van de omgevingsvergunningen naar voren brengen bij burgemeester en wethouders. </text:p>
            <text:p text:style-name="common-al">Een schriftelijke zienswijze kunt u sturen naar burgemeester en wethouders, postbus 119, 7120 AC Aalten, onder vermelding van ‘zienswijze omgevingsvergunning uitbreiding bedrijventerrein ’t Broek 2022’ .</text:p>
            <text:p text:style-name="common-al">
            <text:span text:style-name="nadrukvet">Waar ter inzage </text:span>
          </text:p>
            <text:p text:style-name="common-al">Het ontwerp van het bestemmingsplan en de ontwerpen van de omgevingsvergunningen zijn digitaal raadpleegbaar via de landelijke website <text:a xlink:href="http://www.ruimtelijkeplannen.nl" xlink:type="simple">www.ruimtelijkeplannen.nl</text:a> of de gemeentelijke website. </text:p>
            <text:p text:style-name="common-al">Het planidentificatienummer is NL.IMRO.0197.BP00107-ON01. </text:p>
            <text:p text:style-name="common-al">De stukken liggen ook ter inzage in het gemeentekantoor, Hofstraat 8 te Aalten. </text:p>
            <text:p text:style-name="common-al">
            <text:span text:style-name="nadrukvet">Informatie </text:span>
          </text:p>
            <text:p text:style-name="last-al">Heeft u nog vragen of wilt u meer informatie? Neem dan contact op met ons Klant Contact Centrum, telefoon (0543) 49 33 33. U kunt ook een e-mail sturen naar <text:a xlink:href="mailto:gemeente@aalten.nl" xlink:type="simple">gemeente@aalt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201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07-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Kern Aalten, uitbreiding bedrijventerrein ’t Broek 2022’, omgevingsvergunningen voor de onderdelen bouwen en kappen en onttrekken van een gedeelte van de Vierde Broekdijk aan de openbaarheid.</meta:user-defined>
    <meta:user-defined meta:name="OVERHEIDop.datumEindeReactietermijn">2022-01-11</meta:user-defined>
    <meta:user-defined meta:name="OVERHEIDop.terinzageleggingBG">https://www.ruimtelijkeplannen.nl</meta:user-defined>
    <meta:user-defined meta:name="DCTERMS.W3CDTF/DCTERMS.available">2021-11-23</meta:user-defined>
    <meta:user-defined meta:name="DCTERMS.W3CDTF/OVERHEIDop.jaargang">2021</meta:user-defined>
    <meta:user-defined meta:name="OVERHEIDop.publicationIssue">420125</meta:user-defined>
    <meta:user-defined meta:name="OVERHEIDop.GmbID/DC.identifier">gmb-2021-420125</meta:user-defined>
    <meta:user-defined meta:name="OVERHEIDop.versieInformatie"/>
  </office:meta>
</office:document-meta>
</file>