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ramaribostraat 2-1 1058AN Amsterdam, Paramaribostraat 2-2 1058AN Amsterdam, Paramaribostraat 2-3 1058AN Amsterdam, Baarsjesweg 301 105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2-1 1058AN Amsterdam, Paramaribostraat 2-2 1058AN Amsterdam, Paramaribostraat 2-3 1058AN Amsterdam, Baarsjesweg 301 1058AG Amsterdam</text:p>
            <text:p text:style-name="common-al">Omschrijving: vervangen van de kunststof kozijnen voor houten kozijnen inclusief het plaatsen van isolatieglas op de eerste, tweede, derde en zolderverdieping</text:p>
            <text:p text:style-name="common-al">Besluit: verleend</text:p>
            <text:p text:style-name="common-al">Verzonden naar aanvrager op: 18-11-2021</text:p>
            <text:p text:style-name="common-al">Zaaknummer: Z2021-W004186</text:p>
            <text:p text:style-name="common-al">OLO nummer: 6311733</text:p>
            <text:p text:style-name="common-al">Het besluit en bijbehorende stukken kunt u per e-mail ontvangen. Stuur een verzoek naar <text:a xlink:href="procesuitvoering.sdw@amsterdam.nl?Subject=Dossiernummer Z2021-W00418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2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2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2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186</meta:user-defined>
    <meta:user-defined meta:name="DCTERMS.abstract">vervangen van de kunststof kozijnen voor houten kozijnen inclusief het plaatsen van isolatieglas op de eerste, tweede, derde en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aramaribostraat 2-1 1058AN Amsterdam, Paramaribostraat 2-2 1058AN Amsterdam, Paramaribostraat 2-3 1058AN Amsterdam, Baarsjesweg 301 1058AG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23</meta:user-defined>
    <meta:user-defined meta:name="OVERHEIDop.GmbID/DC.identifier">gmb-2021-420123</meta:user-defined>
    <meta:user-defined meta:name="OVERHEIDop.versieInformatie"/>
  </office:meta>
</office:document-meta>
</file>