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Oostsingel 5, 9722 AP Groningen – splitsen woning in boven- en benedenwoning (terugbrengen oude situatie) (ontvangstdatum 15-11-2021, dossiernummer 2021775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11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1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1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elper Oostsingel 5, 9722 AP Groningen – splitsen woning in boven- en benedenwoning (terugbrengen oude situatie) (ontvangstdatum 15-11-2021, dossiernummer 202177592)</meta:user-defined>
    <meta:user-defined meta:name="DCTERMS.W3CDTF/DCTERMS.available">2021-11-23</meta:user-defined>
    <meta:user-defined meta:name="DCTERMS.W3CDTF/OVERHEIDop.jaargang">2021</meta:user-defined>
    <meta:user-defined meta:name="OVERHEIDop.publicationIssue">420117</meta:user-defined>
    <meta:user-defined meta:name="OVERHEIDop.GmbID/DC.identifier">gmb-2021-420117</meta:user-defined>
    <meta:user-defined meta:name="OVERHEIDop.versieInformatie"/>
  </office:meta>
</office:document-meta>
</file>