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57 koopwoningen, Eldenseweg Kad sect: E nr: 549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55 </text:p>
            <text:p text:style-name="common-al">OLO-nummer: 6239293_1  </text:p>
            <text:p text:style-name="common-al">Omschrijving: het bouwen van 57 koopwoningen </text:p>
            <text:p text:style-name="common-al">Adres: Eldenseweg Kad sect: E nr: 5495 te Arnhem</text:p>
            <text:p text:style-name="common-al">Activiteiten: Bouwen, Strijdig gebruik grond/bouww. met RO</text:p>
            <text:p text:style-name="common-al">Besluit: Verlenen</text:p>
            <text:p text:style-name="common-al">Datum ondertekening: 11-11-2021</text:p>
            <text:p text:style-name="common-al">Datum verzending: 11-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011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1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1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het bouwen van 57 koopwoningen, Eldenseweg Kad sect: E nr: 5495 te Arnhem</meta:user-defined>
    <meta:user-defined meta:name="DCTERMS.W3CDTF/DCTERMS.available">2021-11-24</meta:user-defined>
    <meta:user-defined meta:name="DCTERMS.W3CDTF/OVERHEIDop.jaargang">2021</meta:user-defined>
    <meta:user-defined meta:name="OVERHEIDop.publicationIssue">420116</meta:user-defined>
    <meta:user-defined meta:name="OVERHEIDop.GmbID/DC.identifier">gmb-2021-420116</meta:user-defined>
    <meta:user-defined meta:name="OVERHEIDop.versieInformatie"/>
  </office:meta>
</office:document-meta>
</file>