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21-05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1OMGS348 en projectomschrijving het kappen van 11 bomen op de volgende locaties: Kethel oost groenstrook tussen Zwaluwlaan en Weide, Stationstraat, Johann Straussplein, Nieuwe Haven, Groenstrook tussen Schiedamse Meesters en Poldervaart, Prinses Beatrixpark Abtsmolenpad, Prinses Beatrixpark Noordrand, Julianapark en Havendijk.</text:p>
            <text:p text:style-name="common-al">De vergunning is verleend. Het besluit betreft de volgende onderdelen:</text:p>
            <text:list text:style-name="id1-3-2-1-1-3">
              <text:list-item text:style-override="id1-3-2-1-1-3-1">
                <text:number>•</text:number>
                <text:p text:style-name="al">houtopstand te vellen of te doen vellen</text:p>
              </text:list-item>
              <text:list-item text:style-override="id1-3-2-1-1-3-2">
                <text:number>•</text:number>
                <text:p text:style-name="al">Het Uitvoeren van Werk (aanlegactiviteit)</text:p>
              </text:list-item>
            </text:list>
            <text:p text:style-name="common-al">Er is een herplantplicht opgelegd tot het herplanten van 10 bomen: 1x venijnboom met een plantmaat van 80-100 cm (op 1,3 m hoogte vanaf het maaiveld), 2x valse christusdoorn met een plantmaat van 20-25 cm (op 1,3 m hoogte vanaf het maaiveld), 1x koningslinde met een plantmaat van 20-25 cm (op 1,3 m hoogte vanaf het maaiveld), 1x gewone plantaan met een plantmaat van 30-35 (op 1,3 m hoogte vanaf het maaiveld), 1x zwarte els met een plantmaat van 18-20 cm (op 1,3 m hoogte vanaf het maaiveld), 2xSpaeth els met een plantmaat van 16-18 cm (op 1,3 m hoogte vanaf het maaiveld), 1x zomereik met een plantrnaat van 18-20 cm (op 1,3 m hoogte vanaf het maaiveld) en 1x Italiaanse populier met een plantmaat van 18-20 cm (op 1,3 m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is bekendgemaakt. De bezwaartermijn is op 12-11-2021 ingegaan en eindigt 6 weken later op 24-12-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01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tadsbreed 2021-05 te Schiedam</meta:user-defined>
    <meta:user-defined meta:name="DCTERMS.W3CDTF/DCTERMS.available">2021-11-24</meta:user-defined>
    <meta:user-defined meta:name="DCTERMS.W3CDTF/OVERHEIDop.jaargang">2021</meta:user-defined>
    <meta:user-defined meta:name="OVERHEIDop.publicationIssue">420110</meta:user-defined>
    <meta:user-defined meta:name="OVERHEIDop.GmbID/DC.identifier">gmb-2021-420110</meta:user-defined>
    <meta:user-defined meta:name="OVERHEIDop.versieInformatie"/>
  </office:meta>
</office:document-meta>
</file>