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sthuisstraat 13 en 15 en Sint Jorisstraat 1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sthuisstraat 13 en 15 en Sint Jorisstraat 12 te Venlo</text:span>
            </text:span>
          </text:p>
            <text:p text:style-name="common-al">Voor het splitsen van een bovenwoning in twee appartementen en het wijzigen van de opgang naar de bovenwoningen (gemeentelijk monument)</text:p>
            <text:p text:style-name="common-al">Verzonden op 19 november 2021</text:p>
            <text:p text:style-name="common-al">Kenmerk 2021-1742</text:p>
            <text:p text:style-name="common-al">Door dit besluit is de uiterste beslisdatum 4 jan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10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0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0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 Gasthuisstraat 13 en 15 en Sint Jorisstraat 12 te Venlo</meta:user-defined>
    <meta:user-defined meta:name="DCTERMS.W3CDTF/DCTERMS.available">2021-11-23</meta:user-defined>
    <meta:user-defined meta:name="DCTERMS.W3CDTF/OVERHEIDop.jaargang">2021</meta:user-defined>
    <meta:user-defined meta:name="OVERHEIDop.publicationIssue">420101</meta:user-defined>
    <meta:user-defined meta:name="OVERHEIDop.GmbID/DC.identifier">gmb-2021-420101</meta:user-defined>
    <meta:user-defined meta:name="OVERHEIDop.versieInformatie"/>
  </office:meta>
</office:document-meta>
</file>