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379, Lageweg 6 te Noordwijk, het plaatsen van 28 vlaggenmasten en 1 scorebord/ledscherm, 08-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79</meta:user-defined>
    <meta:user-defined meta:name="DCTERMS.abstract">het plaatsen van 28 vlaggenmasten en 1 scorebord/ledscherm</meta:user-defined>
    <dc:language>nl</dc:language>
    <meta:user-defined meta:name="OVERHEID.EPSG28992/DC.spatial">91691.825 471832.21</meta:user-defined>
    <meta:user-defined meta:name="DC.title">Ingekomen aanvraag omgevingsvergunning - Lageweg 6 te Noordwijk</meta:user-defined>
    <meta:user-defined meta:name="OVERHEIDop.straatnaam">Lageweg</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2010</meta:user-defined>
    <meta:user-defined meta:name="OVERHEIDop.GmbID/DC.identifier">gmb-2021-42010</meta:user-defined>
    <meta:user-defined meta:name="OVERHEIDop.versieInformatie"/>
  </office:meta>
</office:document-meta>
</file>