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Tramb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Trambaan 52 4641 PG Ossendrecht</text:p>
            <text:p text:style-name="common-al">Het kappen van 1 boom</text:p>
            <text:p text:style-name="common-al">Verzonden 17 nov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0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Ossendrecht - Trambaan 5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95</meta:user-defined>
    <meta:user-defined meta:name="OVERHEIDop.GmbID/DC.identifier">gmb-2021-420095</meta:user-defined>
    <meta:user-defined meta:name="OVERHEIDop.versieInformatie"/>
  </office:meta>
</office:document-meta>
</file>