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extra woonruimte in de schuur op het achtererf aan Noordeindseweg 11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36625 Noordeindseweg 119, 2651 LG Berkel en Rodenrijs. </text:p>
            <text:p text:style-name="common-al">Het realiseren van een extra woonruimte in de schuur op het achtererf (verzonden 15-11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009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625</meta:user-defined>
    <dc:language>nl</dc:language>
    <meta:user-defined meta:name="OVERHEIDop.locatietype/OVERHEIDop.gebiedsmarkering">Adres</meta:user-defined>
    <meta:user-defined meta:name="DC.title">Toestemming voor het realiseren van een extra woonruimte in de schuur op het achtererf aan Noordeindseweg 119 te Berkel en Rodenrij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093</meta:user-defined>
    <meta:user-defined meta:name="OVERHEIDop.GmbID/DC.identifier">gmb-2021-420093</meta:user-defined>
    <meta:user-defined meta:name="OVERHEIDop.versieInformatie"/>
  </office:meta>
</office:document-meta>
</file>